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8"/></text:span><text:span text:style-name="T3">申 <text:s text:c="3"/>請 <text:s text:c="3"/>書</text:span></text:p>
      <text:p text:style-name="P4"/>
      <text:p text:style-name="內文"><text:span text:style-name="T5"><text:s text:c="3"/></text:span><text:span text:style-name="T6"><text:s/>茲舉辦 <text:s text:c="32"/>活動，擬向貴</text:span><text:span text:style-name="T7">中心</text:span><text:span text:style-name="T8">申領退還使用場地保證金。</text:span></text:p>
      <text:p text:style-name="P9">新臺幣 <text:s text:c="6"/>萬 <text:s text:c="6"/>仟 <text:s text:c="7"/>佰 <text:s text:c="6"/>元整。</text:p>
      <text:p text:style-name="P10"/>
      <text:p text:style-name="P11">此致</text:p>
      <text:p text:style-name="P12">農業部農業科技園區管理中心</text:p>
      <text:p text:style-name="P13"/>
      <text:p text:style-name="P14"/>
      <text:p text:style-name="P15">公司或單位名稱：</text:p>
      <text:p text:style-name="P16">申請人姓名及簽章：</text:p>
      <text:p text:style-name="P17">聯絡地址：</text:p>
      <text:p text:style-name="P18">聯絡電話：</text:p>
      <text:p text:style-name="P19"/>
      <text:p text:style-name="P20"/>
      <text:p text:style-name="P21"/>
      <text:p text:style-name="內文"><text:span text:style-name="T22">中 <text:s text:c="4"/>華 <text:s text:c="4"/>民 <text:s text:c="4"/>國 <text:s text:c="8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陳琦玥</dc:creator>
    <meta:creation-date>2023-07-26T07:32:00Z</meta:creation-date>
    <dc:date>2023-07-26T07:32:00Z</dc:date>
    <meta:print-date>2023-07-21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